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DOMANDA DI PARTECIPAZIONE (ALLEGATO 1)</text:p>
      <text:p text:style-name="P5"/>
      <text:p text:style-name="P5"/>
      <text:p text:style-name="P6"><text:span text:style-name="T1">Al comune di Teolo</text:span> </text:p>
      <text:p text:style-name="P4"/>
      <text:p text:style-name="Standard">Il/la sottoscritto/a.........................................................................................................................</text:p>
      <text:p text:style-name="Standard">nato/a a...............................................................il.......................................................................</text:p>
      <text:p text:style-name="Standard">Residente a.......................................................Prov....................................................................</text:p>
      <text:p text:style-name="Standard">Via....................................................................n.................................C.F..................................</text:p>
      <text:p text:style-name="Standard"/>
      <text:p text:style-name="P1"/>
      <text:p text:style-name="P1">chiede di partecipare all'asta</text:p>
      <text:p text:style-name="P1"/>
      <text:p text:style-name="P2"/>
      <text:p text:style-name="P3">-per conto e nell'interesse proprio </text:p>
      <text:p text:style-name="P3"/>
      <text:p text:style-name="P3">-in qualità di Titolare/ Rappresentante Legale/Procuratore <text:s/>della società/impresa o altro.....................................................................................................................................................</text:p>
      <text:p text:style-name="P3">con sede legale in...............................................................................................................................</text:p>
      <text:p text:style-name="P3">via........................................................................................................................................................</text:p>
      <text:p text:style-name="P3">C.F/P.IVA...........................................................................................................................................</text:p>
      <text:p text:style-name="P3">iscritta a …........................................................................................................................................</text:p>
      <text:p text:style-name="P1"/>
      <text:p text:style-name="P1"/>
      <text:p text:style-name="P1">e a tal fine dichiara</text:p>
      <text:p text:style-name="P3"/>
      <text:list xml:id="list4633694506685765298" text:style-name="L1">
        <text:list-item>
          <text:p text:style-name="P9">di non trovarsi in alcune situazione o condizione che comporti il divieto di contrarre con la Pubblica Amministrazione;</text:p>
        </text:list-item>
        <text:list-item>
          <text:p text:style-name="P9">di accettare tutte le condizioni e specificazioni a cui la vendita viene subordinata;</text:p>
        </text:list-item>
        <text:list-item>
          <text:p text:style-name="P9">di aver preso completa visione e conoscenza dell'immobile e degli atti.</text:p>
        </text:list-item>
      </text:list>
      <text:p text:style-name="P3"/>
      <text:p text:style-name="P3"/>
      <text:p text:style-name="P3"/>
      <text:p text:style-name="P3">Ai sensi del D.lvo 30 Giugno 2003 n.196 autorizza il Comune di Teolo all'utilizzazione dei dati di cui alla presente dichiarazione ai fini della partecipazione alla gara e per gli eventuali procedimenti amministrativi e giurisdizionali conseguenti.</text:p>
      <text:p text:style-name="P3"/>
      <text:p text:style-name="P3">La presente dichiarazione puo' essere sottoposta a verifica ai sensi dell'art. 71 del D.P.R 445/2000.</text:p>
      <text:p text:style-name="P3"/>
      <text:p text:style-name="P7"/>
      <text:p text:style-name="P8">ALLEGA alla presente fotocopia di un proprio documento di identità.</text:p>
      <text:p text:style-name="P3"/>
      <text:p text:style-name="P3"/>
      <text:p text:style-name="P3"/>
      <text:p text:style-name="P3">Luogo e data <text:s text:c="101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30T12:45:39.884000000</meta:creation-date>
    <dc:date>2016-07-01T11:31:41.01</dc:date>
    <meta:editing-duration>PT1M41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21" meta:word-count="159" meta:character-count="2356"/>
  </office:meta>
</office:document-meta>
</file>